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font-variant="normal" fo:text-transform="none" fo:color="#222222" fo:letter-spacing="normal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222222" style:font-name="Arial1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style:font-name="Arial1" fo:font-size="12pt" fo:font-style="normal" fo:font-weight="normal"/>
    </style:style>
    <style:style style:name="T2" style:family="text">
      <style:text-properties fo:font-variant="normal" fo:text-transform="none" fo:color="#222222" style:font-name="Arial1" fo:font-size="12pt" fo:letter-spacing="normal" fo:font-style="normal"/>
    </style:style>
    <style:style style:name="T3" style:family="text">
      <style:text-properties fo:font-variant="normal" fo:text-transform="none" fo:color="#222222" style:font-name="Arial1" fo:font-size="12pt" fo:letter-spacing="normal" fo:font-style="normal" fo:font-weight="normal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1155cc" style:font-name="Arial1" fo:font-size="12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UN INCONTRO A FORLIMPOPOLI SULLA VENA DEL GESSO CON NEVIO AGOSTINI</text:span></text:p>
      <text:p text:style-name="P2"/>
      <text:p text:style-name="P6">Venerdì 29 aprile la Sala del Consiglio comunale di Forlimpopoli, in Piazza A. Fratti, ospiterà alle 21 una conferenza di Nevio Agostini, Direttore dell’Ente di Gestione Parchi e Biodiversità della Romagna, dedicata alle “PIETRE DI LUNA”, ovvero al Parco Regionale della Vena del Gesso Romagnola, alla sua biodiversità ed al tema dei cambiamenti climatici.</text:p>
      <text:p text:style-name="P6">Dalla valle del Sillaro sino a Brisighella, infatti, le colline romagnole sono solcate da una spettacolare dorsale grigio argentea ben riconoscibile a prima vista, che interrompe bruscamente i dolci profili collinari conferendo un aspetto unico al paesaggio. L'affioramento, che è il più lungo e imponente rilievo gessoso in Italia, si sviluppa per 25 km e ha una larghezza media di un chilometro e mezzo. L'area è caratterizzata da peculiari morfologie carsiche, che comprendono doline, valli cieche e numerosissime grotte, tra le quali spiccano molti "abissi".</text:p>
      <text:p text:style-name="P6">L’evento è stato organizzato dal Gruppo Forlimpopolese Funghi &amp; Flora in collaborazione con il Parco Nazionale Foreste Casentinesi Monte Falterona e Campigna e con il patrocinio del Comune di Forlimpopoli.</text:p>
      <text:p text:style-name="P6">Per accedere all’incontro, ad ingresso libero, sono richiesti a norma di legge, green pass e mascherina.</text:p>
      <text:p text:style-name="P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28S</meta:editing-duration>
    <meta:editing-cycles>4</meta:editing-cycles>
    <meta:generator>LibreOffice/5.4.1.2$Windows_X86_64 LibreOffice_project/ea7cb86e6eeb2bf3a5af73a8f7777ac570321527</meta:generator>
    <dc:date>2022-04-28T15:08:13.813000000</dc:date>
    <meta:document-statistic meta:table-count="0" meta:image-count="0" meta:object-count="0" meta:page-count="1" meta:paragraph-count="5" meta:word-count="196" meta:character-count="1293" meta:non-whitespace-character-count="1102"/>
    <meta:user-defined meta:name="Info 1"/>
    <meta:user-defined meta:name="Info 2"/>
    <meta:user-defined meta:name="Info 3"/>
    <meta:user-defined meta:name="Info 4"/>
  </office:meta>
</office:document-meta>
</file>