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officeooo:paragraph-rsid="00172cba" style:font-weight-asian="bold" style:font-weight-complex="bold"/>
    </style:style>
    <style:style style:name="T1" style:family="text">
      <style:text-properties style:font-name="Arial1" fo:font-size="12pt" fo:font-style="normal"/>
    </style:style>
    <style:style style:name="T2" style:family="text">
      <style:text-properties style:font-name="Arial1" fo:font-size="12pt" fo:font-style="normal" fo:font-weight="normal"/>
    </style:style>
    <style:style style:name="T3" style:family="text">
      <style:text-properties style:font-name="Arial1" fo:font-size="12pt" fo:font-style="normal" fo:font-weight="normal" officeooo:rsid="001588f2"/>
    </style:style>
    <style:style style:name="T4" style:family="text">
      <style:text-properties style:font-name="Arial1" fo:font-size="12pt" fo:font-style="normal" officeooo:rsid="001588f2"/>
    </style:style>
    <style:style style:name="T5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7" style:family="text">
      <style:text-properties fo:font-weight="normal"/>
    </style:style>
    <style:style style:name="T8" style:family="text">
      <style:text-properties officeooo:rsid="001588f2"/>
    </style:style>
    <style:style style:name="T9" style:family="text">
      <style:text-properties fo:color="#1155c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VIA SABATO A FORLIMPOPOLI LA PRIMA EDIZIONE DI “ROMBI DI ROMAGNA”</text:p>
      <text:p text:style-name="P3"/>
      <text:p text:style-name="P3">Sabato 27 e domenica 28 novembre Forlimpopoli ospiterà in Piazza Garibaldi la prima edizione di “Rombi di Romagna”, manifestazione dedicata alle realtà agonistiche, professionistiche e amatoriali delle 2 e delle 4 ruote che hanno sede in Romagna a cura dalla Scuderia Ferrari Club di Forlimpopoli.</text:p>
      <text:p text:style-name="P3">Nata nel 1990 la Scuderia di Forlimpopoli è molto attiva sul fronte delle attività ufficiali della Ferrari S.P.A. e degli eventi della Ferrari F1 Team ma lo è molto anche sul territorio, dove non si limita a promuovere eventi legati ai motori (dai raduni agli incontri con gli sportivi) ma si impegna da sempre nell'organizzazione di molteplici iniziative di carattere benefico, rivolte soprattutto ai più giovani.</text:p>
      <text:p text:style-name="P3">Nella giornata di sabato dalle 14,30 alle 18 ed in quella di domenica dalle 9 alle 18 i team romagnoli, dai più importanti a quelli più piccoli, avranno così la possibilità di farsi conoscere e di promuovere nella splendida cornice della piazza maggiore di Forlimpopoli le proprie iniziative valorizzando le realtà motoristiche del territorio. La manifestazione si vale del patrocinio dell'Amministrazione comunale.</text:p>
      <text:p text:style-name="P8"/>
      <text:p text:style-name="P4"/>
      <text:p text:style-name="P1"/>
      <text:p text:style-name="P3"/>
      <text:p text:style-name="P3"/>
      <text:p text:style-name="P3">--</text:p>
      <text:p text:style-name="P5"><text:span text:style-name="T5">Alberto Marchesani<text:line-break/></text:span><text:a xlink:type="simple" xlink:href="http://albertomarchesani.it/" office:target-frame-name="_blank" xlink:show="new" text:style-name="Internet_20_link" text:visited-style-name="Visited_20_Internet_20_Link"><text:span text:style-name="T6">albertomarchesani.it</text:span></text:a><text:span text:style-name="T5"><text:line-break/>348.764693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S</meta:editing-duration>
    <meta:editing-cycles>6</meta:editing-cycles>
    <meta:generator>LibreOffice/5.4.1.2$Windows_X86_64 LibreOffice_project/ea7cb86e6eeb2bf3a5af73a8f7777ac570321527</meta:generator>
    <dc:date>2022-01-25T10:25:09.757000000</dc:date>
    <meta:document-statistic meta:table-count="0" meta:image-count="0" meta:object-count="0" meta:page-count="1" meta:paragraph-count="6" meta:word-count="190" meta:character-count="1247" meta:non-whitespace-character-count="1063"/>
    <meta:user-defined meta:name="Info 1"/>
    <meta:user-defined meta:name="Info 2"/>
    <meta:user-defined meta:name="Info 3"/>
    <meta:user-defined meta:name="Info 4"/>
  </office:meta>
</office:document-meta>
</file>